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9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2000004:530</text:p>
          </table:table-cell>
          <table:covered-table-cell/>
          <table:table-cell office:value-type="float" office:value="11288006.640000001" table:style-name="ce20">
            <text:p>11288006,6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2000004:532</text:p>
          </table:table-cell>
          <table:covered-table-cell/>
          <table:table-cell office:value-type="float" office:value="78550.399999999994" table:style-name="ce20">
            <text:p>78550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2000004:537</text:p>
          </table:table-cell>
          <table:covered-table-cell/>
          <table:table-cell office:value-type="float" office:value="37953012.719999999" table:style-name="ce20">
            <text:p>37953012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1400001:377</text:p>
          </table:table-cell>
          <table:covered-table-cell/>
          <table:table-cell office:value-type="float" office:value="351779.18" table:style-name="ce20">
            <text:p>351779,1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1400001:378</text:p>
          </table:table-cell>
          <table:covered-table-cell/>
          <table:table-cell office:value-type="float" office:value="726672.8" table:style-name="ce20">
            <text:p>726672,8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1400002:278</text:p>
          </table:table-cell>
          <table:covered-table-cell/>
          <table:table-cell office:value-type="float" office:value="570957.19999999995" table:style-name="ce20">
            <text:p>570957,2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1400002:279</text:p>
          </table:table-cell>
          <table:covered-table-cell/>
          <table:table-cell office:value-type="float" office:value="1297630" table:style-name="ce20">
            <text:p>1297630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1400002:280</text:p>
          </table:table-cell>
          <table:covered-table-cell/>
          <table:table-cell office:value-type="float" office:value="1816682" table:style-name="ce20">
            <text:p>1816682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1400002:281</text:p>
          </table:table-cell>
          <table:covered-table-cell/>
          <table:table-cell office:value-type="float" office:value="2595260" table:style-name="ce20">
            <text:p>2595260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4900002:485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10:3869</text:p>
          </table:table-cell>
          <table:covered-table-cell/>
          <table:table-cell office:value-type="float" office:value="1185061.98" table:style-name="ce20">
            <text:p>1185061,98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3033:1943</text:p>
          </table:table-cell>
          <table:covered-table-cell/>
          <table:table-cell office:value-type="float" office:value="385301.64" table:style-name="ce20">
            <text:p>385301,6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4006:118</text:p>
          </table:table-cell>
          <table:covered-table-cell/>
          <table:table-cell office:value-type="float" office:value="817649.36" table:style-name="ce20">
            <text:p>817649,3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5051:58</text:p>
          </table:table-cell>
          <table:covered-table-cell/>
          <table:table-cell office:value-type="float" office:value="933617.3" table:style-name="ce20">
            <text:p>933617,3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5051:59</text:p>
          </table:table-cell>
          <table:covered-table-cell/>
          <table:table-cell office:value-type="float" office:value="1939984" table:style-name="ce20">
            <text:p>1939984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605051:63</text:p>
          </table:table-cell>
          <table:covered-table-cell/>
          <table:table-cell office:value-type="float" office:value="4304339.5" table:style-name="ce22">
            <text:p>4304339,5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31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31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3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3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3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3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34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5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10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00000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20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003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070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070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48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7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3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9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10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1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4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20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20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201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0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2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001024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201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22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22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22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22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22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22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22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22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22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22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22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22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22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22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22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22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33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33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14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4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102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3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5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2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17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17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28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3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400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4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4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4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4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44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4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4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44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4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4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5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5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7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7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7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7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1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2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32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3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59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60000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12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18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18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18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18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18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18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18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18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18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20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66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7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8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6:010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6:12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6:1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04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6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62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6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7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17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5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000000:8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000000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2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09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47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000000:7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1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47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87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102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4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0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2500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30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3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3826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40000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6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60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35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35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000000:44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000000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5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000000:53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000000:5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000000:53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000000:5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000000:53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000000:5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000000:5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000000:5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53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5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53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53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202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202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2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206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3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4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404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404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404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1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1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1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3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3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31:9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31:9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503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3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603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6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2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2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901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901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901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901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902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1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2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4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4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4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403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4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6086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7009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29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48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200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1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2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301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4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5013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505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6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6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6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6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6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60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60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60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6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6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60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600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60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6002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6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6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60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6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6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6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6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60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60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6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6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60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0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6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6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6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0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60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600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600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6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0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0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60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0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0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0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6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6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18:7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8001:34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15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5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5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23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3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3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3025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3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3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3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4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4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4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4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4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4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4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4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4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4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4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4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4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402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402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5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5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5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5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5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5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5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5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5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5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5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5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5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5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5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5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5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5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5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5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5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5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5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5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5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5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5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5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5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5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5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5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5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5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5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5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50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5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5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5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5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5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5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5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5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5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5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5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5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505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5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5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505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5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505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5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5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5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505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505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5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6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number-columns-spanned="3" table:number-rows-spanned="1" table:style-name="ce2">
            <text:p>36:34:060602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B2765F3CD09BD0981248812247CBB5C6EF7442C75572788F7016B9EC4C41C44F991AD7F3879E7D53BDADF1C4E08DF8AAD47FC334E1443F8DC1930D635B4E1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06T09:17:16Z</meta:creation-date>
    <dc:date>2023-07-06T09:17:16Z</dc:date>
  </office:meta>
</office:document-meta>
</file>